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071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text:tab/>Zápis č.6/2012 ze dne 21.11.2012.</text:p>
      <text:p text:style-name="P1"><text:s/></text:p>
      <text:p text:style-name="P1">Přítomni <text:s/>Kropáčková, Brenkusová, Prokešová, Šinogl </text:p>
      <text:p text:style-name="P1">Nepřítomen <text:s/>Vejskrab ml. </text:p>
      <text:p text:style-name="P1">.</text:p>
      <text:p text:style-name="P1">Program <text:s/>1) Zápis z minulé schůze </text:p>
      <text:p text:style-name="P1"><text:s text:c="17"/>2)Příspěvek na opravu MŠ Lipí.</text:p>
      <text:p text:style-name="P2"><text:s text:c="27"/>3) Rozpočtové opatření č.6/2012</text:p>
      <text:p text:style-name="P2"/>
      <text:p text:style-name="P1">K bodu č.1) Pani starostka přívítala přítomné a přečetla zápis z minulé schůze.. </text:p>
      <text:p text:style-name="P1">K bodu č.2) Na základě dopisu, který poslal pan Kysela starosta z obce Lipí </text:p>
      <text:p text:style-name="P1">dne 15.11..2012 na opravu MŠ <text:s/>se zastupitalstvo obce Hradce se <text:s/>rozhodlo </text:p>
      <text:p text:style-name="P1">podpořit tuto rekonstrukci MŠ částkou <text:s/>8.000 Kč /osm tisíc Kč./ .</text:p>
      <text:p text:style-name="P1">Pro 4 hlasy. </text:p>
      <text:p text:style-name="P2"><text:s text:c="10"/>K bodu č.3) seznámení s rozpočtovým opatřením č.6/2012</text:p>
      <text:p text:style-name="P1">Pro 4 hlasy <text:s text:c="42"/></text:p>
      <text:p text:style-name="P1"/>
      <text:p text:style-name="P1"/>
      <text:p text:style-name="P1"/>
      <text:p text:style-name="P1">Zapsala Brankusová </text:p>
      <text:p text:style-name="P1"><text:s/></text:p>
      <text:p text:style-name="P1">Ověřovatelé zápisu Prokešová </text:p>
      <text:p text:style-name="P1"/>
      <text:p text:style-name="P1"><text:s text:c="31"/>Šinogl </text:p>
      <text:p text:style-name="P1"/>
      <text:p text:style-name="P1"/>
      <text:p text:style-name="P1">V Hradcích dne 25.11.2012 <text:s/></text:p>
      <text:p text:style-name="P1"/>
      <text:p text:style-name="P1"/>
      <text:p text:style-name="P1"/>
      <text:p text:style-name="P1">Vyvěšeno <text:s text:c="64"/>Sejmut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27"/>Usnesení zápisu č.6/2012 ze dne 21.11.2012. </text:p>
      <text:p text:style-name="P1"/>
      <text:p text:style-name="P1">Zastupitelstvo obce schvaluje – příspěvek na rekonstrukci MŠ v obci Lipí </text:p>
      <text:p text:style-name="P1"><text:tab/><text:tab/><text:tab/><text:tab/> <text:s text:c="3"/>částkou 8.000 Kč /osm tisíc Kč./.</text:p>
      <text:p text:style-name="P1"><text:s text:c="52"/>Rozpočtové opatření č.6/2012</text:p>
      <text:p text:style-name="P1"/>
      <text:p text:style-name="P1"/>
      <text:p text:style-name="P1"/>
      <text:p text:style-name="P1"/>
      <text:p text:style-name="P1">V Hradcích dne 25.11.2012 </text:p>
      <text:p text:style-name="P1"/>
      <text:p text:style-name="P1"/>
      <text:p text:style-name="P1"/>
      <text:p text:style-name="P1"/>
      <text:p text:style-name="P1"><text:s text:c="62"/>---------------------------------</text:p>
      <text:p text:style-name="P1"><text:s text:c="62"/>starostka obce Kropáčková</text:p>
      <text:p text:style-name="P1"/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3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26T16:16:00.73</meta:creation-date>
    <dc:date>2013-01-02T17:25:51.03</dc:date>
    <meta:editing-duration>PT00H26M12S</meta:editing-duration>
    <meta:editing-cycles>4</meta:editing-cycles>
    <meta:generator>OpenOffice.org/3.0$Win32 OpenOffice.org_project/300m9$Build-9358</meta:generator>
    <meta:print-date>2013-01-02T17:11:51.65</meta:print-date>
    <meta:document-statistic meta:table-count="0" meta:image-count="0" meta:object-count="0" meta:page-count="2" meta:paragraph-count="29" meta:word-count="138" meta:character-count="1349"/>
    <meta:user-defined meta:name="Informace 1"/>
    <meta:user-defined meta:name="Informace 2"/>
    <meta:user-defined meta:name="Informace 3"/>
    <meta:user-defined meta:name="Informace 4"/>
  </office:meta>
</office:document-meta>
</file>